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98 1059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kantoor naar woonruimte voor het realiseren van 3 zelfstandige woningen ter hoogte van de BG vloer en het souterrain en het plaatsen van een koekoek aan de voorgevel</text:p>
            <text:p text:style-name="common-al">Zaakadres: Aalsmeerweg 98 1059AP Amsterdam</text:p>
            <text:p text:style-name="common-al">Datum ontvangst: 05-03-2025</text:p>
            <text:p text:style-name="common-al">Zaaknummer: Z2025-009722</text:p>
            <text:p text:style-name="common-al">DSO-nummer: 20250305015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6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22</meta:user-defined>
    <meta:user-defined meta:name="DCTERMS.abstract">het veranderen van kantoor naar woonruimte voor het realiseren van 3 zelfstandige woningen ter hoogte van de BG vloer en het souterrain en &lt;&lt;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98 1059AP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60</meta:user-defined>
    <meta:user-defined meta:name="OVERHEIDop.GmbID/DC.identifier">gmb-2025-144860</meta:user-defined>
    <meta:user-defined meta:name="OVERHEIDop.versieInformatie"/>
  </office:meta>
</office:document-meta>
</file>