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 evenement, Eperweg 35, 8084H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nieuw organiseert de mevrouw J. van de Kamp op 10 mei 2025 van 09:00 uur tot 13:00 uur een Marktdag, locatie: Eperweg 35 in 't Harde. Geen bezwaar mogelijk.</text:p>
            <text:p text:style-name="common-al">Heb je vragen over evenementen? Neem contact op met de gemeente Elburg, telefoonnummer: 0525-688 6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485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2</meta:user-defined>
    <meta:user-defined meta:name="DCTERMS.abstract">Betreft: Beschikking op aanvraag op locatie Eperweg 35, 8084H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eerjarig evenement, Eperweg 35, 8084HB 't Har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56</meta:user-defined>
    <meta:user-defined meta:name="OVERHEIDop.GmbID/DC.identifier">gmb-2025-144856</meta:user-defined>
    <meta:user-defined meta:name="OVERHEIDop.versieInformatie"/>
  </office:meta>
</office:document-meta>
</file>