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ontweg 11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LB) Pontweg 116 in Den Burg: zaaknummer 3557763 Het restaureren van een schapenboet. </text:p>
            <text:p text:style-name="common-al">- De uiterste beslisdatum is 1 jun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484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4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4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7763 </meta:user-defined>
    <dc:language>nl</dc:language>
    <meta:user-defined meta:name="OVERHEIDop.locatietype/OVERHEIDop.gebiedsmarkering">Adres</meta:user-defined>
    <meta:user-defined meta:name="DC.title">Omgevingsvergunning Verlengen beslistermijn - Pontweg 116 in Den Bu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4848</meta:user-defined>
    <meta:user-defined meta:name="OVERHEIDop.GmbID/DC.identifier">gmb-2025-144848</meta:user-defined>
    <meta:user-defined meta:name="OVERHEIDop.versieInformatie"/>
  </office:meta>
</office:document-meta>
</file>