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style:num-suffix="" text:bullet-char="​" text:level="1">
        <style:list-level-properties text:min-label-width="10mm"/>
      </text:list-level-style-bullet>
    </text:list-style>
    <text:list-style style:name="id1-3-2-2-1-3-1-3-1-1-1-1">
      <text:list-level-style-bullet style:num-suffix="" text:bullet-char="​" text:level="1">
        <style:list-level-properties text:min-label-width="10mm"/>
      </text:list-level-style-bullet>
    </text:list-style>
    <text:list-style style:name="id1-3-2-2-1-3-1-3-2-1-1">
      <text:list-level-style-bullet style:num-suffix="" text:bullet-char="​" text:level="1">
        <style:list-level-properties text:min-label-width="10mm"/>
      </text:list-level-style-bullet>
    </text:list-style>
    <text:list-style style:name="id1-3-2-2-1-3-1-3-2-1-1-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llegebesluit tot vaststelling van de Beleidsregel sociale koopwoningen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sociale nieuwbouw koopwoningen in Veenendaal in de eerste tien jaar na oplevering een zelfbewoningsplicht van twee jaar hebben;</text:p>
              </text:list-item>
              <text:list-item text:style-override="id1-3-2-1-1-4-2">
                <text:number>•</text:number>
                <text:p text:style-name="al">bij de eerste toewijzing van sociale koopwoningen aan kopers geldt dat 50% voorrang krijgt op basis van lokale binding en 50% voorrang krijgt bij het verlaten van een sociale huurwoning; </text:p>
              </text:list-item>
              <text:list-item text:style-override="id1-3-2-1-1-4-3">
                <text:number>•</text:number>
                <text:p text:style-name="al">de maximale koopsom van de sociale nieuwbouw koopwoning en het maximum inkomen van de huishoudens zijn bepaald in het Omgevingsplan en de Huisvestingsverordening;</text:p>
              </text:list-item>
              <text:list-item text:style-override="id1-3-2-1-1-4-4">
                <text:number>•</text:number>
                <text:p text:style-name="al">het wenselijk is regels vast te stellen voor de toewijzing van sociale koopwoningen aan huishoudens met de juiste inkomens en beperking van de koopsom van de sociale koopwoning in de eerste tien jaar na oplevering, zodat sociale koopwoningen ook bij doorverkoop bij de beoogde doelgroep terecht komen;</text:p>
              </text:list-item>
            </text:list>
            <text:p text:style-name="al">
            <text:span text:style-name="nadrukvet">Gelet op</text:span>
          </text:p>
            <text:p text:style-name="al">Artikel 6.5 van het Omgevingsplan en artikel 4:81 van de Algemene wet bestuursrecht;</text:p>
            <text:p text:style-name="al"/>
            <text:p text:style-name="al">
            <text:span text:style-name="nadrukvet">Besluit</text:span>
          </text:p>
            <text:p text:style-name="al">Vast te stellen de <text:span text:style-name="nadrukvet">Beleidsregel sociale koopwoningen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
                        <text:p text:style-name="table_al">
                          <text:span text:style-name="nadrukvet">a. </text:span>
                          <text:span text:style-name="nadrukvet">Sociale koopwoning:</text:span>
                        </text:p>
                      </text:list-item>
                    </text:list>
                  </table:table-cell>
                  <table:table-cell table:style-name="entry" table:number-rows-spanned="1" table:number-columns-spanned="1">
                    <text:p text:style-name="table_al">koopwoning als bedoeld in de instructieregel voor aanwijzing woningbouwcategorieën in artikel 5.161c, eerste lid, onder b, van het Besluit kwaliteit leefomgeving of diens rechtsopvolgers, nader te onderscheiden in:</text:p>
                    <text:p text:style-name="table_al">a. type goedkoop betaalbare koopwoning: een koopwoning met een koopprijs vrij op naam als bedoeld in artikel 6.5, tweede lid van het Omgevingsplan gemeente Veenendaal;</text:p>
                  </table:table-cell>
                </table:table-row>
                <table:table-row table:style-name="row">
                  <table:table-cell table:style-name="entry" table:number-rows-spanned="1" table:number-columns-spanned="1">
                    <text:list text:style-name="id1-3-2-2-1-3-1-3-2-1-1">
                      <text:list-item text:style-override="id1-3-2-2-1-3-1-3-2-1-1-1">
                        <text:number/>
                        <text:p text:style-name="table_al">
                          <text:span text:style-name="nadrukvet">b. </text:span>
                          <text:span text:style-name="nadrukvet">NVM:</text:span>
                        </text:p>
                      </text:list-item>
                    </text:list>
                  </table:table-cell>
                  <table:table-cell table:style-name="entry" table:number-rows-spanned="1" table:number-columns-spanned="1">
                    <text:p text:style-name="table_al">Nederlandse Vereniging voor Makelaa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span text:style-name="nadrukvet">Toewijzing sociale koopwoning</text:span>
            </text:p>
            <text:list text:style-name="id1-3-2-2-2-2">
              <text:list-item text:style-override="id1-3-2-2-2-2-1">
                <text:number>1.</text:number>
                <text:p text:style-name="al">Sociale koopwoningen, type goedkoop betaalbare koopwoning, worden eerst toegewezen aan huishoudens met een inkomen van niet meer dan € 55.000,-. </text:p>
              </text:list-item>
              <text:list-item text:style-override="id1-3-2-2-2-2-2">
                <text:number>2.</text:number>
                <text:p text:style-name="al">Als er na deze inkomensgroep nog sociale koopwoningen, type goedkoop betaalbare koopwoning, beschikbaar zijn, dan komen huishoudens met een inkomen van niet meer dan € 60.000,- in aanmerking voor toewijzing. </text:p>
              </text:list-item>
              <text:list-item text:style-override="id1-3-2-2-2-2-3">
                <text:number>3.</text:number>
                <text:p text:style-name="al">Mochten er daarna nog sociale koopwoningen, type goedkoop betaalbare koopwoning, beschikbaar zijn, dan komen huishoudens met een inkomen van niet meer dan € 65.000,- in aanmerking voor toewijzing.</text:p>
              </text:list-item>
            </text:list>
          </text:section>
          <text:section text:name="artikel_id1-3-2-2-3" text:style-name="artikel">
            <text:p text:style-name="artikel_kop_titel"><text:span text:style-name="artikel_kop_label">Artikel</text:span> <text:span text:style-name="artikel_kop_nr"> 3 </text:span> 
              <text:span text:style-name="nadrukvet">Koopsom sociale koopwoning</text:span>
            </text:p>
            <text:p text:style-name="al">Sociale koopwoningen, type goedkoop betaalbare koopwoning, blijven gedurende een termijn van tenminste en ten hoogste 10 jaar na eerste ingebruikname voor de doelgroep beschikbaar, door het toepassen van het volgende:</text:p>
            <text:list text:style-name="id1-3-2-2-3-3">
              <text:list-item text:style-override="id1-3-2-2-3-3-1">
                <text:number>a.</text:number>
                <text:p text:style-name="al">bij een eerste doorverkoop is de koopprijs van de sociale koopwoningen, type goedkoop betaalbare koopwoning: nieuwbouw koopsom + € 25.000 + het percentage waardestijging in Veenendaal volgens de NVM tussen moment van koop en moment van verkoop;</text:p>
              </text:list-item>
              <text:list-item text:style-override="id1-3-2-2-3-3-2">
                <text:number>b.</text:number>
                <text:p text:style-name="al">bij een tweede en volgende doorverkoop is de koopprijs van de sociale koopwoningen, type goedkoop betaalbare koopwoning: laatste koopsom + het percentage waardestijging in Veenendaal volgens de NVM tussen moment van koop en moment van verkoop;</text:p>
              </text:list-item>
              <text:list-item text:style-override="id1-3-2-2-3-3-3">
                <text:number>c.</text:number>
                <text:p text:style-name="al">bij doorverkoop voor eerste ingebruikname is de koopprijs van sociale koopwoningen, type goedkoop betaalbare koopwoning: de originele nieuwbouw koopsom, bedoeld in artikel 6.5, tweede lid, van het Omgevingsplan gemeente Veenendaal.</text:p>
              </text:list-item>
            </text:list>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eze beleidsregel treedt in werking op de dag na bekendmaking.</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eze regeling wordt aangehaald als: Beleidsregel sociale koopwoningen Veenendaal.</text:p>
            <text:p text:style-name="al"/>
            <text:p text:style-name="al"/>
          </text:section>
        </text:section>
        <text:section text:name="regeling-sluiting_id1-3-2-3" text:style-name="regeling-sluiting">
          <text:section text:name="slotformulering_id1-3-2-3-1" text:style-name="slotformulering">
            <text:p text:style-name="al">Vastgesteld in de vergadering van 1 april 2025</text:p>
            <text:p text:style-name="al"/>
            <text:p text:style-name="al">Sjoukje Deelstra</text:p>
            <text:p text:style-name="al">gemeentesecretaris</text:p>
            <text:p text:style-name="al"/>
            <text:p text:style-name="al">Gert Jan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48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Omgevingsplan gemeente Veenendaal]|[https://lokaleregelgeving.overheid.nl/CVDR696281/</meta:user-defined>
    <meta:user-defined meta:name="DC.source">artikel 4:81 van de Algemene wet bestuursrecht]|[1.0:c:BWBR0005537&amp;artikel=4%3A81&amp;g=2025-03-08</meta:user-defined>
    <meta:user-defined meta:name="DCTERMS.alternative">Beleidsregel sociale koopwoningen Veenendaal.</meta:user-defined>
    <dc:language>nl</dc:language>
    <meta:user-defined meta:name="OVERHEIDop.locatietype/OVERHEIDop.gebiedsmarkering">Gemeente</meta:user-defined>
    <meta:user-defined meta:name="DC.title">Collegebesluit tot vaststelling van de Beleidsregel sociale koopwoningen gemeente Veenendaal</meta:user-defined>
    <meta:user-defined meta:name="DCTERMS.W3CDTF/DCTERMS.available">2025-04-03</meta:user-defined>
    <meta:user-defined meta:name="DCTERMS.W3CDTF/OVERHEIDop.jaargang">2025</meta:user-defined>
    <meta:user-defined meta:name="OVERHEIDop.publicationIssue">144843</meta:user-defined>
    <meta:user-defined meta:name="OVERHEIDop.betreftRegeling">CVDR737604_1</meta:user-defined>
    <meta:user-defined meta:name="xs:date/OVERHEIDop.startdatum">2025-04-04</meta:user-defined>
    <meta:user-defined meta:name="OVERHEIDop.GmbID/DC.identifier">gmb-2025-144843</meta:user-defined>
    <meta:user-defined meta:name="OVERHEIDop.versieInformatie"/>
  </office:meta>
</office:document-meta>
</file>