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de Langestreek 22 (zaaknr. 459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bouwen en uitbreiden van de woning aan de Langestreek 22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1-02-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4484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787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de Langestreek 22 (zaaknr. 459787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42</meta:user-defined>
    <meta:user-defined meta:name="OVERHEIDop.GmbID/DC.identifier">gmb-2025-144842</meta:user-defined>
    <meta:user-defined meta:name="OVERHEIDop.versieInformatie"/>
  </office:meta>
</office:document-meta>
</file>