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Kerkeweg 6, 8481JD Nijetrij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747 voor een Omgevingsvergunning op de locatie Kerkeweg 6, 8481JD Nijetrijne. De vergunning is verleend. Het besluit betreft:</text:p>
            <text:p text:style-name="common-al">de sloop van bouwwerken en bevat de volgende activiteiten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8 mei 2025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4841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841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47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Kerkeweg 6, 8481JD Nijetrijn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841</meta:user-defined>
    <meta:user-defined meta:name="OVERHEIDop.GmbID/DC.identifier">gmb-2025-144841</meta:user-defined>
    <meta:user-defined meta:name="OVERHEIDop.versieInformatie"/>
  </office:meta>
</office:document-meta>
</file>