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kleinschalig kampeerterrein op locatie Steinsedijk 51, 2851 LC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3-2025 heeft de gemeente een aanvraag omgevingsvergunning ontvangen voor het realiseren van een kleinschalig kampeerterrein op locatie Steinsedijk 51, 2851 LC Haastrecht. De aanvraag is geregistreerd onder zaaknummer 1931158919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484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4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4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89192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kleinschalig kampeerterrein op locatie Steinsedijk 51, 2851 LC Haastrech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840</meta:user-defined>
    <meta:user-defined meta:name="OVERHEIDop.GmbID/DC.identifier">gmb-2025-144840</meta:user-defined>
    <meta:user-defined meta:name="OVERHEIDop.versieInformatie"/>
  </office:meta>
</office:document-meta>
</file>