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van de omgevingsvergunning ov2023096 op de locatie Noordeinde 164 te Landsmeer, ingekomen 28 maart 2025, zaaknummer ODIJ-Z-25-1587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wijziging van de omgevingsvergunning ov2023096 op de locatie Noordeinde 16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483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 van de omgevingsvergunning ov2023096 op de locatie Noordeinde 164 te Landsmeer, ingekomen 28 maart 2025, zaaknummer ODIJ-Z-25-158779</meta:user-defined>
    <meta:user-defined meta:name="DCTERMS.W3CDTF/DCTERMS.available">2025-04-03</meta:user-defined>
    <meta:user-defined meta:name="DCTERMS.W3CDTF/OVERHEIDop.jaargang">2025</meta:user-defined>
    <meta:user-defined meta:name="OVERHEIDop.publicationIssue">144838</meta:user-defined>
    <meta:user-defined meta:name="OVERHEIDop.GmbID/DC.identifier">gmb-2025-144838</meta:user-defined>
    <meta:user-defined meta:name="OVERHEIDop.versieInformatie"/>
  </office:meta>
</office:document-meta>
</file>