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hal ten behoeve van installaties voor warmte koude opslag aan Heertjeslaan, 2629 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, 2629 JG Delft | nieuwbouw hal ten behoeve van installaties voor warmte koude opslag | 01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8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1348</meta:user-defined>
    <meta:user-defined meta:name="DCTERMS.abstract">Nieuwbouw WKO centrale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hal ten behoeve van installaties voor warmte koude opslag aan Heertjeslaan, 2629 JG Delf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34</meta:user-defined>
    <meta:user-defined meta:name="OVERHEIDop.GmbID/DC.identifier">gmb-2025-144834</meta:user-defined>
    <meta:user-defined meta:name="OVERHEIDop.versieInformatie"/>
  </office:meta>
</office:document-meta>
</file>