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enbuurt 3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J) Molenbuurt 3 in De Waal: zaaknummer 3568997 Het plaatsen van een agrarisch bedrijfsgebouw met daarin de sanitaire voorzieningen voor het kamperen bij de boer (ontvangen 27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48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8997 </meta:user-defined>
    <dc:language>nl</dc:language>
    <meta:user-defined meta:name="OVERHEIDop.locatietype/OVERHEIDop.gebiedsmarkering">Adres</meta:user-defined>
    <meta:user-defined meta:name="DC.title">Omgevingsvergunning Aangevraagd - Molenbuurt 3 in De Wa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833</meta:user-defined>
    <meta:user-defined meta:name="OVERHEIDop.GmbID/DC.identifier">gmb-2025-144833</meta:user-defined>
    <meta:user-defined meta:name="OVERHEIDop.versieInformatie"/>
  </office:meta>
</office:document-meta>
</file>