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uitbouw aan de achterzijde van de woning, Wittevrouwensingel 55, 3572CB Utrecht,  GU-Z2025-0003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5, 3572CB Utrecht</text:p>
            <text:p text:style-name="common-al">GU-Z2025-0003926</text:p>
            <text:p text:style-name="common-al">Toelichting: het renoveren van een uitbouw aan de achte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8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926</meta:user-defined>
    <meta:user-defined meta:name="DCTERMS.abstract">Toelichting: het renoveren van een uitbouw aan de achte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noveren van een uitbouw aan de achterzijde van de woning, Wittevrouwensingel 55, 3572CB Utrecht,  GU-Z2025-000392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31</meta:user-defined>
    <meta:user-defined meta:name="OVERHEIDop.GmbID/DC.identifier">gmb-2025-144831</meta:user-defined>
    <meta:user-defined meta:name="OVERHEIDop.versieInformatie"/>
  </office:meta>
</office:document-meta>
</file>