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collect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anvraag </text:span>
            </text:span>
            <text:span text:style-name="nadrukvet">collectevergunning</text:span>
          </text:p>
            <text:p text:style-name="common-al">
            
          </text:p>
            <text:p text:style-name="common-al">
            <text:span text:style-name="nadrukvet">Gemeente Lelystad, ontvangen aanvraag </text:span>
            <text:span text:style-name="nadrukvet">collectevergunning</text:span>
            <text:span text:style-name="nadrukvet">, </text:span>
            <text:span text:style-name="nadrukvet">in Lelystad</text:span>
          </text:p>
            <text:p text:style-name="common-al">
            
          </text:p>
            <text:p text:style-name="common-al">De gemeente heeft op 10-01-2025 een aanvraag collectevergunning ontvangen voor in Lelystad. De aanvraag heeft dossiernummer<text:span text:style-name="nadrukvet"/>0995655475.</text:p>
            <text:p text:style-name="common-al">
            
          </text:p>
            <text:p text:style-name="common-al">
            <text:span text:style-name="nadrukvet">Waarom publiceert de gemeente dit bericht?</text:span>
          </text:p>
            <text:p text:style-name="common-al">Met dit bericht laat de gemeente u weten dat er misschien iets verandert of dat er een activiteit plaatsvindt in uw omgeving. Dan kunt u op tijd reageren als u het hier niet mee eens bent.</text:p>
            <text:p text:style-name="common-al">
            
          </text:p>
            <text:p text:style-name="common-al">
            <text:span text:style-name="nadrukvet">Wanneer neemt de gemeente een besluit over de aanvraag voor de vergunning/ontheffing?</text:span>
          </text:p>
            <text:p text:style-name="common-al">De gemeente heeft de aanvraag voor een vergunning/ontheffing ontvangen op 10-01-2025. De gemeente neemt daarover waarschijnlijk voor 07-03-2025 een besluit. De beslissing kan worden uitgesteld wanneer de aanvraag niet compleet is en er extra gegevens nodig zijn. Als de aanvraag wordt afgerond, publiceert de gemeente een nieuw bericht. Vanaf dat moment kunt u de documenten met de informatie over de vergunning/ontheffing bekijken en hierop reageren. U kunt nu nog niet reageren.</text:p>
            <text:p text:style-name="common-al">
            
          </text:p>
            <text:p text:style-name="common-al">
            <text:span text:style-name="nadrukvet">Heeft u vragen over de aanvraag voor de vergunning/ontheffing? </text:span>
          </text:p>
            <text:p text:style-name="last-al">Wanneer dit het geval is kunt u telefonisch contact opnemen met een medewerker van het team Stadstoezicht, werkveld veiligheids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4483</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83</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83</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995655475</meta:user-defined>
    <dc:language>nl</dc:language>
    <meta:user-defined meta:name="OVERHEIDop.locatietype/OVERHEIDop.gebiedsmarkering">Punt</meta:user-defined>
    <meta:user-defined meta:name="DC.title">Aanvraag collectevergunning</meta:user-defined>
    <meta:user-defined meta:name="DCTERMS.W3CDTF/DCTERMS.available">2025-01-14</meta:user-defined>
    <meta:user-defined meta:name="DCTERMS.W3CDTF/OVERHEIDop.jaargang">2025</meta:user-defined>
    <meta:user-defined meta:name="OVERHEIDop.publicationIssue">14483</meta:user-defined>
    <meta:user-defined meta:name="OVERHEIDop.GmbID/DC.identifier">gmb-2025-14483</meta:user-defined>
    <meta:user-defined meta:name="OVERHEIDop.versieInformatie"/>
  </office:meta>
</office:document-meta>
</file>