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Diverse evenementen Café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oningsdag, Straatbiljart en Wijkmanifestatie, Café de Bank, Baljuwstraat 11 te den helder </text:p>
            <text:p text:style-name="common-al"/>
            <text:p text:style-name="common-al">Datum geldig: </text:p>
            <text:p text:style-name="common-al">Zaterdag 26 april 2025 van 12.00 t/m 22.00 uur</text:p>
            <text:p text:style-name="common-al">Zaterdag 16 augustus 2025 van 12.00 t/m 22.00 uur</text:p>
            <text:p text:style-name="common-al">Zaterdag 6 september 2025 van 12.00 t/m 22.00 uur </text:p>
            <text:p text:style-name="common-al"/>
            <text:p text:style-name="common-al">Zaaknummer: 368248</text:p>
            <text:p text:style-name="common-al"/>
            <text:p text:style-name="common-al">Verzonden op: 1 april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48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Diverse evenementen Café de Ban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28</meta:user-defined>
    <meta:user-defined meta:name="OVERHEIDop.GmbID/DC.identifier">gmb-2025-144828</meta:user-defined>
    <meta:user-defined meta:name="OVERHEIDop.versieInformatie"/>
  </office:meta>
</office:document-meta>
</file>