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701569, Monnikenweg 56 2641PZ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op bestaande fundering </text:p>
            <text:p text:style-name="common-al">DSO-Verzoeknummer: 2025030701569</text:p>
            <text:p text:style-name="common-al">Locatie: Monnikenweg 56 2641PZ Pijnacker</text:p>
            <text:p text:style-name="common-al">Datum ontvangst: 07-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8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1463</meta:user-defined>
    <meta:user-defined meta:name="DCTERMS.abstract">Bouwen woning op bestaan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0701569, Monnikenweg 56 2641PZ Pijnacker</meta:user-defined>
    <meta:user-defined meta:name="DCTERMS.W3CDTF/DCTERMS.available">2025-04-03</meta:user-defined>
    <meta:user-defined meta:name="DCTERMS.W3CDTF/OVERHEIDop.jaargang">2025</meta:user-defined>
    <meta:user-defined meta:name="OVERHEIDop.publicationIssue">144827</meta:user-defined>
    <meta:user-defined meta:name="OVERHEIDop.GmbID/DC.identifier">gmb-2025-144827</meta:user-defined>
    <meta:user-defined meta:name="OVERHEIDop.versieInformatie"/>
  </office:meta>
</office:document-meta>
</file>