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Loo, Baarhorsterdijk te Bathmen (8130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ranjecommissie Loo ontvangen voor het evenement Loofeest 2025 plaatsvindend van 19 juni 2025 t/m 22 juni 2025   op Evenemententerrein Loo, Baarhorsterdijk te Bathmen.</text:p>
            <text:p text:style-name="common-al">De aanvraag is van 3 april 2025 t/m 17 april 2025 in te zien. Voor inzage van de aanvraag: mail uw verzoek naar <text:a xlink:href="mailto:vergunningen@deventer.nl" xlink:type="simple">vergunningen@deventer.nl</text:a>.Wij sturen u per mail de geanonimiseerde aanvraag. Wilt u hierbij het zaaknummer 81300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482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Evenemententerrein Loo, Baarhorsterdijk te Bathmen (81300-2025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25</meta:user-defined>
    <meta:user-defined meta:name="OVERHEIDop.GmbID/DC.identifier">gmb-2025-144825</meta:user-defined>
    <meta:user-defined meta:name="OVERHEIDop.versieInformatie"/>
  </office:meta>
</office:document-meta>
</file>