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en geveloptrekking en een dakkapel op de locatie Meervalweg 112 te Landsmeer, ingekomen 28 maart 2025, zaaknummer ODIJ-Z-25-1588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uitbouw, een geveloptrekking en een dakkapel op de locatie Meervalweg 11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8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een geveloptrekking en een dakkapel op de locatie Meervalweg 112 te Landsmeer, ingekomen 28 maart 2025, zaaknummer ODIJ-Z-25-158804</meta:user-defined>
    <meta:user-defined meta:name="DCTERMS.W3CDTF/DCTERMS.available">2025-04-03</meta:user-defined>
    <meta:user-defined meta:name="DCTERMS.W3CDTF/OVERHEIDop.jaargang">2025</meta:user-defined>
    <meta:user-defined meta:name="OVERHEIDop.publicationIssue">144823</meta:user-defined>
    <meta:user-defined meta:name="OVERHEIDop.GmbID/DC.identifier">gmb-2025-144823</meta:user-defined>
    <meta:user-defined meta:name="OVERHEIDop.versieInformatie"/>
  </office:meta>
</office:document-meta>
</file>