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en Blauknopke 6 te Surhuisterve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text:p>
          <text:section text:name="considerans_id1-3-2-1-3" text:style-name="considerans">
            <text:p text:style-name="tussenkopcur">
            <text:span text:style-name="nadrukvet">Gelet op:</text:span>
          </text:p>
            <text:p text:style-name="tussenkopcur">- De Wegenwet; </text:p>
            <text:p text:style-name="tussenkopcur">- De Wegenverkeerswet 1994 (hierna WVW 1994); </text:p>
            <text:p text:style-name="tussenkopcur">- Het Reglement verkeersregels en verkeerstekens 1990 (hierna RVV 1990); </text:p>
            <text:p text:style-name="tussenkopcur">- Het Besluit administratieve bepalingen inzake het wegverkeer (hierna BABW);</text:p>
            <text:p text:style-name="tussenkopcur">- Het feit dat het weggedeelte in beheer is bij de gemeente Achtkarspelen; </text:p>
            <text:p text:style-name="tussenkopcur">- Artikel 18 van de WVW dat het college van B&amp;W bevoegd is tot het nemen van verkeersbesluiten;</text:p>
            <text:p text:style-name="tussenkopcur">- Het feit dat de bevoegdheid voor het nemen van dit verkeersbesluit door het college van burgemeester en wethouders van Achtkarspelen is gemandateerd aan de Verkeerskundige. </text:p>
            <text:p text:style-name="tussenkopcur">
            <text:span text:style-name="nadrukvet">Overwegende dat:</text:span>
          </text:p>
            <text:p text:style-name="tussenkopcur">
            <text:span text:style-name="nadrukvet">- </text:span>de nieuwe accomodatie van korfbalvereninging It Fean eind 2024 is opgeleverd; </text:p>
            <text:p text:style-name="tussenkopcur">- de KV It Fean is verplaatst van sportpark de Ketting naar de locatie Blauknopke 6 te Surhuisterveen; </text:p>
            <text:p text:style-name="tussenkopcur">- bij de planvorming van de nieuwe sportaccomodatie rekening is gehouden met twee gehandicaptenparkeerplaatsen in de openbare ruimte;</text:p>
            <text:p text:style-name="tussenkopcur">- deze gehandicaptenparkeerplaatsen voldoen aan de minimale afmetingen zoals zijn opgenomen in de richtlijnen van het CROW; </text:p>
            <text:p text:style-name="tussenkopcur">- deze gehandicaptenparkeerplaatsen zo dicht mogelijk bij de ingang van het gebouw liggen, zoals wordt voorgeschreven in het CROW; </text:p>
            <text:p text:style-name="tussenkopcur">- het noodzakelijk is om een verkeersbesluit te nemen voor de plaatsing van verkeersbord E6, conform artikel 15 van WVW en artikel 12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 om;</text:p>
            <text:p text:style-name="common-al">- twee gehandicaptenparkeerplaatsen aan te wijzen ter hoogte van Blauwknopke 6, zoals is aangegeven op bijgevoegde situatietekening;</text:p>
            <text:p text:style-name="last-al">- de gehandicaptenparkeerplaatsen op deze locatie te realiseren door middel van de plaatsing van verkeersbord E6, inclusief onderbord 504. </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07-04-2025</text:span>
          </text:p>
          </text:section>
          <text:section text:name="ondertekening_id1-3-2-3-2">
            <text:p><text:span text:style-name="deze">Namens deze,</text:span></text:p>
            <text:p><text:span text:style-name="ondertekening_naam">
            <text:span text:style-name="voornaam">H. </text:span>
            <text:span text:style-name="achternaam">Hiemstra</text:span>
          </text:span></text:p>
            <text:p>Verkeerskundig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ligt vanaf 7 april 2025 gedurende zes weken ter inzage gedurende openingstijden van het gemeentehuis te Buitenpost. Degene wiens belang rechtstreeks bij dit besluit betrokken is, kan tegen dit besluit binnen zes weken na bekendmaking van dit besluit een bezwaarschrift indienen bij het college van burgemeester en wethouders, postbus 2, 9285 ZV Buitenpost. Het bezwaarschrift moet worden ondertekend en moet ten mins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48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Gehandicaptenparkeerplaats - Blauknopke 6 Surhuisterve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Verkeersbesluit gehandicaptenparkeerplaatsen Blauknopke 6 te Surhuisterveen</meta:user-defined>
    <meta:user-defined meta:name="DCTERMS.W3CDTF/DCTERMS.available">2025-04-07</meta:user-defined>
    <meta:user-defined meta:name="OVERHEIDop.externeBijlage">Situatietekening gehandicaptenparkeerplaatsen|exb-2025-12389</meta:user-defined>
    <meta:user-defined meta:name="DCTERMS.W3CDTF/OVERHEIDop.jaargang">2025</meta:user-defined>
    <meta:user-defined meta:name="OVERHEIDop.publicationIssue">144821</meta:user-defined>
    <meta:user-defined meta:name="OVERHEIDop.GmbID/DC.identifier">gmb-2025-144821</meta:user-defined>
    <meta:user-defined meta:name="OVERHEIDop.versieInformatie"/>
  </office:meta>
</office:document-meta>
</file>