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 t.b.v. Basic Fit ,Westerval 20, 7545 M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28 maart 2025 hebben wij een melding ontvangen voor melding brandveilig gebruik t.b.v.  t.b.v. Basic Fit  op de locatie Westerval 20, 7545 MZ Enschede. De melding is geregistreerd onder zaaknummer 0153Z202504010003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82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2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0100039</meta:user-defined>
    <dc:language>nl</dc:language>
    <meta:user-defined meta:name="OVERHEIDop.locatietype/OVERHEIDop.gebiedsmarkering">Punt</meta:user-defined>
    <meta:user-defined meta:name="DC.title">Kennisgeving ontvangst melding brandveilig gebruik t.b.v.  t.b.v. Basic Fit ,Westerval 20, 7545 MZ Ensche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820</meta:user-defined>
    <meta:user-defined meta:name="OVERHEIDop.GmbID/DC.identifier">gmb-2025-144820</meta:user-defined>
    <meta:user-defined meta:name="OVERHEIDop.versieInformatie"/>
  </office:meta>
</office:document-meta>
</file>