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en een mobiele unit van 21 april tot en met 27 juni 2025 ter hoogte van Kaatsbaan 22 en 26 te Harder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twee containers en een mobiele unit ter hoogte van de Kaatsbaan 22-26 te Harderwijk, van 21 april 2025 tot en met 27 juni 2025.</text:p>
            <text:p text:style-name="common-al">De vergunning is verleend en verzonden op 28 maart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8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twee containers en een mobiele unit van 21 april tot en met 27 juni 2025 ter hoogte van Kaatsbaan 22 en 26 te Harderwijk</meta:user-defined>
    <meta:user-defined meta:name="DCTERMS.W3CDTF/DCTERMS.available">2025-04-03</meta:user-defined>
    <meta:user-defined meta:name="DCTERMS.W3CDTF/OVERHEIDop.jaargang">2025</meta:user-defined>
    <meta:user-defined meta:name="OVERHEIDop.publicationIssue">144819</meta:user-defined>
    <meta:user-defined meta:name="OVERHEIDop.GmbID/DC.identifier">gmb-2025-144819</meta:user-defined>
    <meta:user-defined meta:name="OVERHEIDop.versieInformatie"/>
  </office:meta>
</office:document-meta>
</file>