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 - Baron van Ghentlaan 2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269</text:p>
            <text:p text:style-name="common-al">Ontvangstdatum: 1 april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480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0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0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634</meta:user-defined>
    <meta:user-defined meta:name="DCTERMS.abstract">Gemeente Voorschoten - aangevraagde omgevingsvergunning: het plaatsen van een dakkapel  - Baron van Ghentlaan 26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 - Baron van Ghentlaan 26, Voorschot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4807</meta:user-defined>
    <meta:user-defined meta:name="OVERHEIDop.GmbID/DC.identifier">gmb-2025-144807</meta:user-defined>
    <meta:user-defined meta:name="OVERHEIDop.versieInformatie"/>
  </office:meta>
</office:document-meta>
</file>