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31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Omgevingsdienst Midden-Holland (ODMH) namens de gemeente Zuidplas een melding ontvangen voor de locatie Bredeweg 31 in Moerkapelle.</text:p>
            <text:p text:style-name="common-al">Het gaat om het evaluatieverslag van het saneren van de bodem.</text:p>
            <text:p text:style-name="common-al">De melding heeft kenmerk 2025-00006211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47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21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redeweg 31 Moerkapell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96</meta:user-defined>
    <meta:user-defined meta:name="OVERHEIDop.GmbID/DC.identifier">gmb-2025-144796</meta:user-defined>
    <meta:user-defined meta:name="OVERHEIDop.versieInformatie"/>
  </office:meta>
</office:document-meta>
</file>