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woning met bijgebouw en het plaatsen van een tijdelijke woonunit aan Essenerweg 0 naast nr. 7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maart 2025. De gemeente Barneveld neemt daarover waarschijnlijk binnen 8 weken na 31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79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nieuwe woning met bijgebouw en het plaatsen van een tijdelijke woonunit aan Essenerweg 0 naast nr. 79 Kootwijkerbroe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95</meta:user-defined>
    <meta:user-defined meta:name="OVERHEIDop.GmbID/DC.identifier">gmb-2025-144795</meta:user-defined>
    <meta:user-defined meta:name="OVERHEIDop.versieInformatie"/>
  </office:meta>
</office:document-meta>
</file>