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wijzigd plaatsen van nieuwe gevelkozijnen aan Groen van Prinstererlaan 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66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1 maart 2025. De gemeente Barneveld neemt daarover waarschijnlijk binnen 8 weken na 31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479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9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9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gewijzigd plaatsen van nieuwe gevelkozijnen aan Groen van Prinstererlaan 6 Barnevel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794</meta:user-defined>
    <meta:user-defined meta:name="OVERHEIDop.GmbID/DC.identifier">gmb-2025-144794</meta:user-defined>
    <meta:user-defined meta:name="OVERHEIDop.versieInformatie"/>
  </office:meta>
</office:document-meta>
</file>