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Nadere regels kabelgoottegels</text:p>
      <text:section text:name="regeling_id1-3-2" text:style-name="regeling">
        <text:section text:name="aanhef_id1-3-2-1" text:style-name="aanhef">
          <text:section text:name="preambule_id1-3-2-1-1" text:style-name="preambule">
            <text:p text:style-name="al">College van burgemeester en wethouders van de gemeente Hengelo,</text:p>
            <text:p text:style-name="al"/>
            <text:p text:style-name="al">overwegende dat,</text:p>
            <text:p text:style-name="al"/>
            <text:p text:style-name="al">het gewenst is om nadere regels vast te stellen omtrent het aanleggen en gebruiken van kabelgoottegels ten behoeve van het opladen van elektrische en hybride voertuigen;</text:p>
            <text:p text:style-name="al"/>
            <text:p text:style-name="al">gelet op de artikelen 4:81, eerste lid en 1:3, vierde lid, van de Algemene wet bestuursrecht;</text:p>
            <text:p text:style-name="al"/>
            <text:p text:style-name="al">gelet op artikel 2:11, vierde lid van de Algemene plaatselijke verordening 2019;</text:p>
            <text:p text:style-name="al"/>
            <text:p text:style-name="al">
            <text:span text:style-name="nadrukvet">BESLUIT</text:span>
          </text:p>
            <text:p text:style-name="al"/>
            <text:p text:style-name="al">vast te stellen de volgende</text:p>
            <text:p text:style-name="al"/>
            <text:p text:style-name="al">
            <text:span text:style-name="nadrukcur">Nadere regels kabelgoott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Publieke laadpaal: laadpunt in de openbare ruimte</text:p>
              </text:list-item>
              <text:list-item text:style-override="id1-3-2-2-1-2-2">
                <text:number>b.</text:number>
                <text:p text:style-name="al">Private laadpaal: laadpunt aan huis</text:p>
              </text:list-item>
              <text:list-item text:style-override="id1-3-2-2-1-2-3">
                <text:number>c.</text:number>
                <text:p text:style-name="al">Verlengde private aansluiting: de laadlocatie bevindt zich in de publieke ruimte en het laadpunt wordt gevoed via een kabel die op een private aansluiting van een woonhuis of bedrijfspand wordt gevoed</text:p>
              </text:list-item>
              <text:list-item text:style-override="id1-3-2-2-1-2-4">
                <text:number>d.</text:number>
                <text:p text:style-name="al">Kabelgoottegel: in een kabelgoottegel zit een uitsparing voor een kabel</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inwoner/ondernemer heeft een elektrische auto in eigendom of heeft deze via lease ter beschikking, of krijgt deze binnen 3 maanden in eigendom of ter beschikking.</text:p>
              </text:list-item>
              <text:list-item text:style-override="id1-3-2-2-2-3">
                <text:number>2.</text:number>
                <text:p text:style-name="al">De inwoner/ondernemer is ingeschreven of gevestigd op het adres waar het verzoek voor wordt gedaan. </text:p>
              </text:list-item>
              <text:list-item text:style-override="id1-3-2-2-2-4">
                <text:number>3.</text:number>
                <text:p text:style-name="al">Per adres is maximaal één kabelgoot toegestaan. </text:p>
              </text:list-item>
              <text:list-item text:style-override="id1-3-2-2-2-5">
                <text:number>4.</text:number>
                <text:p text:style-name="al">De woning/bedrijf bevindt zich op de begane grond. </text:p>
              </text:list-item>
              <text:list-item text:style-override="id1-3-2-2-2-6">
                <text:number>5.</text:number>
                <text:p text:style-name="al">De inwoner/ondernemer overlegt met de buren over de wens om kabelgoottegels aan te leggen.</text:p>
              </text:list-item>
              <text:list-item text:style-override="id1-3-2-2-2-7">
                <text:number>6.</text:number>
                <text:p text:style-name="al">De parkeerplaats blijft voor iedereen openbaar te gebruiken. </text:p>
              </text:list-item>
              <text:list-item text:style-override="id1-3-2-2-2-8">
                <text:number>7.</text:number>
                <text:p text:style-name="al">Als de inwoner/ondernemer de betreffende auto redelijkerwijs op eigen terrein, bijvoorbeeld op de eigen oprit, kan laden, dan komt deze niet in aanmerking voor de aanleg van kabelgoottegels.</text:p>
              </text:list-item>
              <text:list-item text:style-override="id1-3-2-2-2-9">
                <text:number>8.</text:number>
                <text:p text:style-name="al">Uitsluitend de gemeente legt kabelgoottegels aan, na een vraag daartoe van een inwoner/ondernemer.</text:p>
              </text:list-item>
              <text:list-item text:style-override="id1-3-2-2-2-10">
                <text:number>9.</text:number>
                <text:p text:style-name="al">De parkeerplaats waar de kabelgoottegels op aangesloten worden ligt tegenover de woning/bedrijf en grenst direct aan de stoep. Er ligt geen groenstrook of fietspad tussen stoep en parkeerplaats. In afwijkende situaties wordt door de gemeente bepaald of de aanleg van kabelgoottegels in deze situatie al dan niet tot de mogelijkheden behoort. Bij afwijkende situaties kan het bijvoorbeeld gaan om parkeren half op de stoep (Canadees parkeren), een invalideparkeerplaats of een woning op de hoek van een straat.</text:p>
              </text:list-item>
              <text:list-item text:style-override="id1-3-2-2-2-11">
                <text:number>10.</text:number>
                <text:p text:style-name="al">Het laadpunt staat op eigen terrein. De elektrische laadkabel is en blijft in goede staat.</text:p>
              </text:list-item>
              <text:list-item text:style-override="id1-3-2-2-2-12">
                <text:number>11.</text:number>
                <text:p text:style-name="al">De kabelgoottegels blijven eigendom van de gemeente. De laadkabel is eigendom van de inwoner/ondernemer. Deze is zelf verantwoordelijk voor een veilig gebruik hiervan.</text:p>
              </text:list-item>
              <text:list-item text:style-override="id1-3-2-2-2-13">
                <text:number>12.</text:number>
                <text:p text:style-name="al">De laadkabel mag alleen aanwezig zijn in de kabelgoot tijdens het laden van het voertuig. Als het voertuig opgeladen is, moeten deze direct verwijderd worden uit de kabelgoot.</text:p>
              </text:list-item>
              <text:list-item text:style-override="id1-3-2-2-2-14">
                <text:number>13.</text:number>
                <text:p text:style-name="al">De inwoner/ondernemer is verantwoordelijk voor het schoonhouden van de kabelgoottegels, door de kabelgoottegels minimaal 1x per jaar schoon te maken.</text:p>
              </text:list-item>
              <text:list-item text:style-override="id1-3-2-2-2-15">
                <text:number>14.</text:number>
                <text:p text:style-name="al">De totale kosten voor aanschaf en aanleg van kabelgoottegels komt voor rekening van de aanvrager.</text:p>
              </text:list-item>
              <text:list-item text:style-override="id1-3-2-2-2-16">
                <text:number>15.</text:number>
                <text:p text:style-name="al">Op het moment dat de kabelgoottegels beschadigd zijn, meldt de inwoner/ondernemer dit bij de gemeente.</text:p>
              </text:list-item>
              <text:list-item text:style-override="id1-3-2-2-2-17">
                <text:number>16.</text:number>
                <text:p text:style-name="al">Op het moment dat de inwoner/ondernemer verhuist of om andere redenen geen gebruik meer maakt van de kabelgoottegels, informeert deze de gemeente. De gemeente kan dan besluiten de kabelgoottegels te verwijderen.</text:p>
              </text:list-item>
              <text:list-item text:style-override="id1-3-2-2-2-18">
                <text:number>17.</text:number>
                <text:p text:style-name="al">Indien niet aan deze nadere regels wordt voldaan, is de gemeente gerechtigd op kosten van de gebruiker de kabelgoottegels te laten verwijderen.</text:p>
              </text:list-item>
            </text:list>
          </text:section>
          <text:section text:name="artikel_id1-3-2-2-3" text:style-name="artikel">
            <text:p text:style-name="artikel_kop_titel"><text:span text:style-name="artikel_kop_label">Artikel</text:span> <text:span text:style-name="artikel_kop_nr">3</text:span> Citeerregel</text:p>
            <text:p text:style-name="al">Deze nadere regels worden aangehaald als “Nadere regels kabelgoottegels gemeente Hengelo 2025”.</text:p>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1 januari 2025. </text:p>
          </text:section>
        </text:section>
        <text:section text:name="regeling-sluiting_id1-3-2-3" text:style-name="regeling-sluiting">
          <text:section text:name="ondertekening_id1-3-2-3-1">
            <text:p><text:span text:style-name="functie">Aldus vastgesteld in de vergadering van burgemeester en wethouders van 7 januar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1-01</meta:user-defined>
    <meta:user-defined meta:name="DC.source">artikel 1:3, vierde lid, van de Algemene wet bestuursrecht]|[1.0:c:BWBR0005537&amp;artikel=1%3A3&amp;lid=4&amp;g=2025-01-01</meta:user-defined>
    <meta:user-defined meta:name="DC.source">Algemene plaatselijke verordening 2019]|[https://lokaleregelgeving.overheid.nl/CVDR665446/5</meta:user-defined>
    <meta:user-defined meta:name="DCTERMS.alternative">Nadere regels kabelgoottegels gemeente Hengelo 2025</meta:user-defined>
    <dc:language>nl</dc:language>
    <meta:user-defined meta:name="OVERHEIDop.locatietype/OVERHEIDop.gebiedsmarkering">Gemeente</meta:user-defined>
    <meta:user-defined meta:name="DC.title">Nadere regels kabelgoottegels</meta:user-defined>
    <meta:user-defined meta:name="DCTERMS.W3CDTF/DCTERMS.available">2025-01-15</meta:user-defined>
    <meta:user-defined meta:name="DCTERMS.W3CDTF/OVERHEIDop.jaargang">2025</meta:user-defined>
    <meta:user-defined meta:name="OVERHEIDop.publicationIssue">14479</meta:user-defined>
    <meta:user-defined meta:name="OVERHEIDop.betreftRegeling">CVDR734153_1</meta:user-defined>
    <meta:user-defined meta:name="xs:date/OVERHEIDop.startdatum">2025-01-16</meta:user-defined>
    <meta:user-defined meta:name="OVERHEIDop.GmbID/DC.identifier">gmb-2025-14479</meta:user-defined>
    <meta:user-defined meta:name="OVERHEIDop.versieInformatie"/>
  </office:meta>
</office:document-meta>
</file>