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Rubensstraat 0 fietspad nabij nr. 3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aart 2025. De gemeente Barneveld neemt daarover waarschijnlijk binnen 8 weken na 3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78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Rubensstraat 0 fietspad nabij nr. 38 Voorthuiz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86</meta:user-defined>
    <meta:user-defined meta:name="OVERHEIDop.GmbID/DC.identifier">gmb-2025-144786</meta:user-defined>
    <meta:user-defined meta:name="OVERHEIDop.versieInformatie"/>
  </office:meta>
</office:document-meta>
</file>