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cceptatie melding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 10b, 6591AZ Gennep - </text:span>het in werking hebben van een koelinstallatie (Z2025-00000158, ontvangstdatum 6 febr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47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58</meta:user-defined>
    <meta:user-defined meta:name="DCTERMS.abstract">Betreft: acceptatie melding Milieu -  Europaplein 10b, 6591AZ Genne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cceptatie melding Milieu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82</meta:user-defined>
    <meta:user-defined meta:name="OVERHEIDop.GmbID/DC.identifier">gmb-2025-144782</meta:user-defined>
    <meta:user-defined meta:name="OVERHEIDop.versieInformatie"/>
  </office:meta>
</office:document-meta>
</file>