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achterdakvlak van de woning op de locatie Walenburg 55 te Heemskerk, ingekomen 30 maart 2025, zaaknummer ODIJ-Z-25-15883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een dakkapel op het achterdakvlak van de woning op de locatie Walenburg 55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5 me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44781</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1</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81</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het achterdakvlak van de woning op de locatie Walenburg 55 te Heemskerk, ingekomen 30 maart 2025, zaaknummer ODIJ-Z-25-158832</meta:user-defined>
    <meta:user-defined meta:name="DCTERMS.W3CDTF/DCTERMS.available">2025-04-03</meta:user-defined>
    <meta:user-defined meta:name="DCTERMS.W3CDTF/OVERHEIDop.jaargang">2025</meta:user-defined>
    <meta:user-defined meta:name="OVERHEIDop.publicationIssue">144781</meta:user-defined>
    <meta:user-defined meta:name="OVERHEIDop.GmbID/DC.identifier">gmb-2025-144781</meta:user-defined>
    <meta:user-defined meta:name="OVERHEIDop.versieInformatie"/>
  </office:meta>
</office:document-meta>
</file>