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activiteiten aan de Bossekamp ongenummerd in Zaltbommel. Zaaknummer: ODR2416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4. De aanvraag omgevingsvergunning heeft betrekking op het starten van activiteiten op het adres Bossekamp ongenummerd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7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tarten van activiteiten aan de Bossekamp ongenummerd in Zaltbommel. Zaaknummer: ODR2416779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78</meta:user-defined>
    <meta:user-defined meta:name="OVERHEIDop.GmbID/DC.identifier">gmb-2025-14478</meta:user-defined>
    <meta:user-defined meta:name="OVERHEIDop.versieInformatie"/>
  </office:meta>
</office:document-meta>
</file>