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conifeer achter het huis, Oerdijk 15 7433AE Schalkhaar, [DPV00D02472] Diepenveen D 24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Oerdijk 15 7433AE Schalkhaar,  [DPV00D02472] Diepenveen D 2472</text:p>
            <text:p text:style-name="common-al">
            <text:span text:style-name="nadrukvet">Zaakomschrijving:</text:span> het kappen van 1 conifeer achter het huis</text:p>
            <text:p text:style-name="common-al">
            <text:span text:style-name="nadrukvet">Zaaknummer:</text:span> Z2025-00003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77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310</meta:user-defined>
    <meta:user-defined meta:name="DCTERMS.abstract">het kappen van 1 conifeer achter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conifeer achter het huis, Oerdijk 15 7433AE Schalkhaar, [DPV00D02472] Diepenveen D 247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79</meta:user-defined>
    <meta:user-defined meta:name="OVERHEIDop.GmbID/DC.identifier">gmb-2025-144779</meta:user-defined>
    <meta:user-defined meta:name="OVERHEIDop.versieInformatie"/>
  </office:meta>
</office:document-meta>
</file>