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Hellevoetstraat 67 - OMV.25.01.00069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ellevoetstraat 67, 3081NN, kappen van 30 bomen. Het aanvraagformulier en situatietekening(en) zijn als bijlage aan de publicatie toegevoegd (aanvraagdatum 09-01-2025, dossiernummer OMV.25.01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llevoetstraat 67 - OMV.25.01.00069 - meerdere locaties Charlois</meta:user-defined>
    <meta:user-defined meta:name="DCTERMS.W3CDTF/DCTERMS.available">2025-01-14</meta:user-defined>
    <meta:user-defined meta:name="DCTERMS.W3CDTF/OVERHEIDop.jaargang">2025</meta:user-defined>
    <meta:user-defined meta:name="OVERHEIDop.externeBijlage">25.01.00069 - aanvraag|exb-2025-1227</meta:user-defined>
    <meta:user-defined meta:name="OVERHEIDop.externeBijlage">25.01.00069 - tekeningen|exb-2025-1228</meta:user-defined>
    <meta:user-defined meta:name="OVERHEIDop.publicationIssue">14477</meta:user-defined>
    <meta:user-defined meta:name="OVERHEIDop.GmbID/DC.identifier">gmb-2025-14477</meta:user-defined>
    <meta:user-defined meta:name="OVERHEIDop.versieInformatie"/>
  </office:meta>
</office:document-meta>
</file>