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utief ingediend, Melding, Radonstraat 0 tot hoogspanningsstation Knuttelweg Ede, graafwerkzaamheden kabels (boven interventiewaar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3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476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6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6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outief ingediend, Melding, Radonstraat 0 tot hoogspanningsstation Knuttelweg Ede, graafwerkzaamheden kabels (boven interventiewaarde).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68</meta:user-defined>
    <meta:user-defined meta:name="OVERHEIDop.GmbID/DC.identifier">gmb-2025-144768</meta:user-defined>
    <meta:user-defined meta:name="OVERHEIDop.versieInformatie"/>
  </office:meta>
</office:document-meta>
</file>