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Baron Schimmelpenninck van der Oye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68</text:p>
            <text:p text:style-name="common-al">Ontvangstdatum: 26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7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25</meta:user-defined>
    <meta:user-defined meta:name="DCTERMS.abstract">Gemeente Voorschoten - aangevraagde omgevingsvergunning: het wijzigen van een gevel - Baron Schimmelpenninck van der Oyelaan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Baron Schimmelpenninck van der Oyelaan 13, Voorscho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752</meta:user-defined>
    <meta:user-defined meta:name="OVERHEIDop.GmbID/DC.identifier">gmb-2025-144752</meta:user-defined>
    <meta:user-defined meta:name="OVERHEIDop.versieInformatie"/>
  </office:meta>
</office:document-meta>
</file>