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vervangen van de beschoeiing en de steiger, Tripkouw 11 in Mid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5 maart 2025 de aanvraag met zaaknummer Z2025-00000517 voor een omgevingsvergunning voor het vervangen van de beschoeiing en de steiger op locatie Tripkouw 11 in Mid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47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7</meta:user-defined>
    <meta:user-defined meta:name="DCTERMS.abstract">Betreft: intrekking aanvraag op locatie Tripkouw 11 in Mid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voor vervangen van de beschoeiing en de steiger, Tripkouw 11 in Midwoud (reguliere voorbereidings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43</meta:user-defined>
    <meta:user-defined meta:name="OVERHEIDop.GmbID/DC.identifier">gmb-2025-144743</meta:user-defined>
    <meta:user-defined meta:name="OVERHEIDop.versieInformatie"/>
  </office:meta>
</office:document-meta>
</file>