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/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/verbreden van een uitrit, Mûzefalk 9, Harkema</text:p>
            <text:p text:style-name="common-al">Zaaknummer: Z2025-000581</text:p>
            <text:p text:style-name="common-al">Zaakadres: Mûzefalk 9, Harkema</text:p>
            <text:p text:style-name="common-al">Omschrijving: het aanleggen/verbreden van een uitrit</text:p>
            <text:p text:style-name="last-al">Datum ontvangst: 3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47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581</meta:user-defined>
    <meta:user-defined meta:name="DCTERMS.abstract">het aanleggen/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/verbreden van een uitr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742</meta:user-defined>
    <meta:user-defined meta:name="OVERHEIDop.GmbID/DC.identifier">gmb-2025-144742</meta:user-defined>
    <meta:user-defined meta:name="OVERHEIDop.versieInformatie"/>
  </office:meta>
</office:document-meta>
</file>