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ffingsambtenaar, de <text:span text:style-name="nadrukcur">Tactisch leidinggevende III van team Financiële administratie</text:span> van de Samenwerkingsorganisatie De Wolden Hoogeveen, </text:p>
            <text:p text:style-name="al">gelet op het aanwijzingsbesluit heffingsambtenaar van 26 november 2024 van het college van burgemeester en wethouders van de gemeente De Wolden en het aanwijzingsbesluit heffingsambtenaar van 3 december 2024 van het college van burgemeester en wethouders van de gemeente Hoogeveen,</text:p>
            <text:p text:style-name="al">
            <text:span text:style-name="nadrukvet">Besluit </text:span>
          </text:p>
            <text:p text:style-name="al">Ingaande 1-1-2025 mandaat te verstrekken aan: </text:p>
            <text:p text:style-name="al">de medewerkers Beleidsuitvoering II, Beleidsuitvoering III, Beleidsuitvoering IV van team Financiële administratie van de samenwerkingsorganisatie De Wolden Hoogeveen voor de heffing van alle belastingen en rechten, met uitzondering van de onroerende-zaakbelastingen, voor de gemeenten Hoogeveen en De Wolden.</text:p>
            <text:p text:style-name="al">Dit mandaat treedt in werking met ingang van de eerste dag na die van publicatie en werkt terug tot 1 januari 2025.</text:p>
            <text:p text:style-name="al">Met ingang van 1 januari 2025 wordt het mandaatbesluit van de Heffingsambtenaar van 15 november 2023 ingetrokken.</text:p>
            <text:p text:style-name="al"/>
            <text:p text:style-name="al">Aldus besloten te Hoogeveen, 9 januari 2025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,</text:span></text:p>
            <text:p><text:span text:style-name="functie"/></text:p>
            <text:p><text:span text:style-name="functie">de Tactisch leidinggevende III van team Financiële administratie</text:span></text:p>
            <text:p><text:span text:style-name="functie">Arend An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47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ooge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andaat heffingsambtenaar Belastingen 2025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74</meta:user-defined>
    <meta:user-defined meta:name="OVERHEIDop.betreftRegeling">CVDR734152_1</meta:user-defined>
    <meta:user-defined meta:name="OVERHEIDop.GmbID/DC.identifier">gmb-2025-14474</meta:user-defined>
    <meta:user-defined meta:name="xs:date/OVERHEIDop.startdatum">2025-01-15</meta:user-defined>
    <meta:user-defined meta:name="OVERHEIDop.versieInformatie"/>
  </office:meta>
</office:document-meta>
</file>