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orensduin 2, 1931 VA Egmond aan Zee, het plaatsen van een dakkapel, verzenddatum 1 april 2025 (Z2025-0000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7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3</meta:user-defined>
    <meta:user-defined meta:name="DCTERMS.abstract">Torensduin 2, 1931 VA Egmond aan Zee, het plaatsen van een dakkapel, verzenddatum 1 april 2025 (Z2025-0000080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Torensduin 2, 1931 VA Egmond aan Zee, het plaatsen van een dakkapel, verzenddatum 1 april 2025 (Z2025-00000803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36</meta:user-defined>
    <meta:user-defined meta:name="OVERHEIDop.GmbID/DC.identifier">gmb-2025-144736</meta:user-defined>
    <meta:user-defined meta:name="OVERHEIDop.versieInformatie"/>
  </office:meta>
</office:document-meta>
</file>