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Zomer op het Plein in de periode van 27 juni tm 3 augustus , Alkmaar, Canad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lkmaar, Canadaplein<text:span text:style-name="nadrukvet">; </text:span>het organiseren van Zomer op het Plein op de vrijdagen, zaterdagen en zondagen in de periode van 27 juni tot en met </text:p>
            <text:p text:style-name="common-al">3 augustus 2025</text:p>
            <text:p text:style-name="common-al">
            
          </text:p>
            <text:p text:style-name="common-al">Datum ontvangst: 25-03-2025</text:p>
            <text:p text:style-name="last-al">Zaaknummer: 000010937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473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3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3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93734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Zomer op het Plein in de periode van 27 juni tm 3 augustus , Alkmaar, Canadaplei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34</meta:user-defined>
    <meta:user-defined meta:name="OVERHEIDop.GmbID/DC.identifier">gmb-2025-144734</meta:user-defined>
    <meta:user-defined meta:name="OVERHEIDop.versieInformatie"/>
  </office:meta>
</office:document-meta>
</file>