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apstoelconcerten, Koekoek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529</text:span>
          </text:p>
            <text:p text:style-name="common-al">
            <text:span text:style-name="nadrukvet"> Algemene kenmerken van het evenement:</text:span>
          </text:p>
            <text:p text:style-name="common-al">Naam evenement: Klapstoelconcerten</text:p>
            <text:p text:style-name="common-al">Locatie: Koekoeksplein te Utrecht</text:p>
            <text:p text:style-name="common-al">
            <text:span text:style-name="nadrukvet">Data en tijden evenement</text:span>:</text:p>
            <text:p text:style-name="common-al">Het evenement is op de onderstaande dagen en tijdstippen:</text:p>
            <text:p text:style-name="common-al">Van 29 juni 2025 11:30 uur tot 29 juni 2025 12:30 uur</text:p>
            <text:p text:style-name="common-al">Van 13 juli 2025 11:30 uur tot 13 juli 2025 12:30 uur</text:p>
            <text:p text:style-name="common-al">Van 31 augustus 2025 11:30 uur tot 31 augustus 2025 12:30 uur</text:p>
            <text:p text:style-name="common-al">Van 7 september 2025 11:30 uur tot 7 september 2025 12:30 uur</text:p>
            <text:p text:style-name="common-al">Van 14 september 2025 16:00 uur tot 14 september 2025 18:00 uur</text:p>
            <text:p text:style-name="common-al">Opbouw is één uur voor aanvang van de concerten</text:p>
            <text:p text:style-name="common-al">Afbouw is één uur na aanvang van de concerten</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7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529</meta:user-defined>
    <meta:user-defined meta:name="DCTERMS.abstract">Toelichting: Klapstoelconcerten</meta:user-defined>
    <dc:language>nl</dc:language>
    <meta:user-defined meta:name="OVERHEIDop.locatietype/OVERHEIDop.gebiedsmarkering">Punt</meta:user-defined>
    <meta:user-defined meta:name="DC.title">Aangevraagde evenementenvergunningen, Klapstoelconcerten, Koekoeksplein te Utrecht</meta:user-defined>
    <meta:user-defined meta:name="DCTERMS.W3CDTF/DCTERMS.available">2025-04-03</meta:user-defined>
    <meta:user-defined meta:name="DCTERMS.W3CDTF/OVERHEIDop.jaargang">2025</meta:user-defined>
    <meta:user-defined meta:name="OVERHEIDop.publicationIssue">144731</meta:user-defined>
    <meta:user-defined meta:name="OVERHEIDop.GmbID/DC.identifier">gmb-2025-144731</meta:user-defined>
    <meta:user-defined meta:name="OVERHEIDop.versieInformatie"/>
  </office:meta>
</office:document-meta>
</file>