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470, het vervangen van een dak(je) voor het huis Tulpenstraat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4-2025 10:14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7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9470</meta:user-defined>
    <meta:user-defined meta:name="DCTERMS.abstract">het vervangen van een dak(je) voor het huis Tulpenstraat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470, het vervangen van een dak(je) voor het huis Tulpenstraat 6 te Almelo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29</meta:user-defined>
    <meta:user-defined meta:name="OVERHEIDop.GmbID/DC.identifier">gmb-2025-144729</meta:user-defined>
    <meta:user-defined meta:name="OVERHEIDop.versieInformatie"/>
  </office:meta>
</office:document-meta>
</file>