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duurzamen van het postillion hotel, Deventerweg 121 7418DA Deventer, [DVT00N00600] Deventer N 6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Deventerweg 121 7418DA Deventer, [DVT00N00600] Deventer N 600</text:p>
            <text:p text:style-name="common-al">
            <text:span text:style-name="nadrukvet">Zaakomschrijving:</text:span> het verduurzamen van het postillion hotel</text:p>
            <text:p text:style-name="common-al">
            <text:span text:style-name="nadrukvet">Zaaknummer:</text:span> Z2025-000032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2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2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7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298</meta:user-defined>
    <meta:user-defined meta:name="DCTERMS.abstract">het verduurzamen van het postillion ho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duurzamen van het postillion hotel, Deventerweg 121 7418DA Deventer, [DVT00N00600] Deventer N 60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27</meta:user-defined>
    <meta:user-defined meta:name="OVERHEIDop.GmbID/DC.identifier">gmb-2025-144727</meta:user-defined>
    <meta:user-defined meta:name="OVERHEIDop.versieInformatie"/>
  </office:meta>
</office:document-meta>
</file>