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2 bomen, Damsingel 30, (ter hoogte van), Sumar</text:p>
            <text:p text:style-name="common-al">Zaaknummer: TZ2025-000880</text:p>
            <text:p text:style-name="common-al">Zaakadres: Damsingel 30, (ter hoogte van), Sumar</text:p>
            <text:p text:style-name="common-al">Omschrijving: het kappen van 2 bomen</text:p>
            <text:p text:style-name="common-al">Datum ontvangst: 01-04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47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0880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2 bo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725</meta:user-defined>
    <meta:user-defined meta:name="OVERHEIDop.GmbID/DC.identifier">gmb-2025-144725</meta:user-defined>
    <meta:user-defined meta:name="OVERHEIDop.versieInformatie"/>
  </office:meta>
</office:document-meta>
</file>