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noveren van twee woningen aan Hoofdstraat 31 + 33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noveren van twee woningen aan Hoofdstraat 31 en 33 te Genderen (2025-01037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5. De gemeente neemt daarover waarschijnlijk voor 22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472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2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2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0371</meta:user-defined>
    <meta:user-defined meta:name="DCTERMS.abstract">het renoveren van twee woningen</meta:user-defined>
    <dc:language>nl</dc:language>
    <meta:user-defined meta:name="OVERHEIDop.locatietype/OVERHEIDop.gebiedsmarkering">Vlak</meta:user-defined>
    <meta:user-defined meta:name="DC.title">Gemeente Altena - Aanvraag vergunning voor het renoveren van twee woningen aan Hoofdstraat 31 + 33 Gender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24</meta:user-defined>
    <meta:user-defined meta:name="OVERHEIDop.GmbID/DC.identifier">gmb-2025-144724</meta:user-defined>
    <meta:user-defined meta:name="OVERHEIDop.versieInformatie"/>
  </office:meta>
</office:document-meta>
</file>