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64,  het plaatsen van 2 ondergrondse LPG gas opslag tanks en het aanleggen van een Gas Vul punt Turfkade 13 te Almelo (Aerosol Recycling Twente B.V.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5 16:3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464</meta:user-defined>
    <meta:user-defined meta:name="DCTERMS.abstract"> het plaatsen van 2 ondergrondse LPG gas opslag tanks en het aanleggen van een Gas Vul punt Turfkade 13 te Almelo (Aerosol Recycling Twente B.V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64,  het plaatsen van 2 ondergrondse LPG gas opslag tanks en het aanleggen van een Gas Vul punt Turfkade 13 te Almelo (Aerosol Recycling Twente B.V.)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22</meta:user-defined>
    <meta:user-defined meta:name="OVERHEIDop.GmbID/DC.identifier">gmb-2025-144722</meta:user-defined>
    <meta:user-defined meta:name="OVERHEIDop.versieInformatie"/>
  </office:meta>
</office:document-meta>
</file>