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plaatsen van ondersteunende objecten t.b.v. Flying Dutch festival op 31 mei , evenemententerrein Concourslaan 10 e.o, Stadspark te G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ondersteunende objecten t.b.v. het Flying Dutch festival op 31 mei 2025 op het evenemententerrein Concourslaan 10 e.o, Stadspark te Groningen </text:span>
          </text:p>
            <text:p text:style-name="common-al">De gemeente Groningen heeft een aanvraag voor een omgevingsvergunning reguliere procedure ontvangen. De vergunning is aangevraagd voor het plaatsen van ondersteunende objecten t.b.v. Flying Dutch festival op 31 mei 2025 op het  evenemententerrein Concourslaan 10 e.o, Stadspark te Groningen , dossiernummer GRN-0001705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5-03-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4718</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718</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718</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GRN-00017051</meta:user-defined>
    <dc:language>nl</dc:language>
    <meta:user-defined meta:name="OVERHEIDop.locatietype/OVERHEIDop.gebiedsmarkering">Vlak</meta:user-defined>
    <meta:user-defined meta:name="DC.title">Kennisgeving aanvraag omgevingsvergunning reguliere procedure, het plaatsen van ondersteunende objecten t.b.v. Flying Dutch festival op 31 mei , evenemententerrein Concourslaan 10 e.o, Stadspark te Gr</meta:user-defined>
    <meta:user-defined meta:name="OVERHEIDop.datumEindeReactietermijn">2025-05-15</meta:user-defined>
    <meta:user-defined meta:name="OVERHEIDop.terinzageleggingBG">https://groningen.lokalebekendmakingen.nl/case/1:9822:101325</meta:user-defined>
    <meta:user-defined meta:name="DCTERMS.W3CDTF/DCTERMS.available">2025-04-03</meta:user-defined>
    <meta:user-defined meta:name="DCTERMS.W3CDTF/OVERHEIDop.jaargang">2025</meta:user-defined>
    <meta:user-defined meta:name="OVERHEIDop.publicationIssue">144718</meta:user-defined>
    <meta:user-defined meta:name="OVERHEIDop.GmbID/DC.identifier">gmb-2025-144718</meta:user-defined>
    <meta:user-defined meta:name="OVERHEIDop.versieInformatie"/>
  </office:meta>
</office:document-meta>
</file>