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458, het aanvragen van een huisnummer (door verbouw?) Slachthuiskade te Almelo (Metaalrecycling Oost BV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3-2025 12:08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71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1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9458</meta:user-defined>
    <meta:user-defined meta:name="DCTERMS.abstract">het aanvragen van een huisnummer (door verbouw?) Slachthuiskade te Almelo (Metaalrecycling Oost BV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458, het aanvragen van een huisnummer (door verbouw?) Slachthuiskade te Almelo (Metaalrecycling Oost BV)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13</meta:user-defined>
    <meta:user-defined meta:name="OVERHEIDop.GmbID/DC.identifier">gmb-2025-144713</meta:user-defined>
    <meta:user-defined meta:name="OVERHEIDop.versieInformatie"/>
  </office:meta>
</office:document-meta>
</file>