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oningin Julianalaan 1, 9934EB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1 maart 2025 een besluit genomen op de aanvraag met zaaknummer Z2024-00003432 voor het verbouwen van een kantoorpand naar vijf appartementen op de locatie Koningin Julianalaan 1, 9934EB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47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32</meta:user-defined>
    <meta:user-defined meta:name="DCTERMS.abstract">31 maart 2025 verleend voor het verbouwen van een kantoorpand naar vijf appartementen op de locatie Koningin Julianalaan 1, 9934EB Delfzijl.</meta:user-defined>
    <dc:language>nl</dc:language>
    <meta:user-defined meta:name="DC.title">Kennisgeving besluit op aanvraag omgevingsvergunning (BOPA) Koningin Julianalaan 1, 9934EB Delfzijl</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383</meta:user-defined>
    <meta:user-defined meta:name="OVERHEIDop.publicationIssue">144707</meta:user-defined>
    <meta:user-defined meta:name="OVERHEIDop.GmbID/DC.identifier">gmb-2025-144707</meta:user-defined>
    <meta:user-defined meta:name="OVERHEIDop.versieInformatie"/>
  </office:meta>
</office:document-meta>
</file>