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Kerkstraat 86 te Vollenhov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1</text:span>
            <text:span text:style-name="nadrukcur">6460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Kerkstraat 86 te Vollenhov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6-XVX-34 nabij de Kerkstraat, nabij nummer 86 een gehandicaptenparkeerplaats te realiseren voor de huidige bewoner van de Kerkstraat 86.</text:p>
            <text:p text:style-name="common-al">
            <text:span text:style-name="nadrukcur">Steenwijk, </text:span>
            <text:span text:style-name="nadrukcur">8</text:span>
            <text:span text:style-name="nadrukcur"/>
            <text:span text:style-name="nadrukcur">april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470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0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0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Kerkstraat 86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Kerkstraat 86 te Vollenhov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4704</meta:user-defined>
    <meta:user-defined meta:name="OVERHEIDop.GmbID/DC.identifier">gmb-2025-144704</meta:user-defined>
    <meta:user-defined meta:name="OVERHEIDop.versieInformatie"/>
  </office:meta>
</office:document-meta>
</file>