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jeesstraat 12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aanvraag ontvangen voor een Omgevingsvergunning op het adres Sjeesstraat 12, 1445NT Purmerend. De aanvraag is geregistreerd onder zaaknummer Z2025-00001343. Dit is aangevraagd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70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0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3</meta:user-defined>
    <meta:user-defined meta:name="DCTERMS.abstract">Betreft: aanvraag op locatie Sjeesstraat 12, 1445NT Purmerend</meta:user-defined>
    <dc:language>nl</dc:language>
    <meta:user-defined meta:name="OVERHEIDop.locatietype/OVERHEIDop.gebiedsmarkering">Vlak</meta:user-defined>
    <meta:user-defined meta:name="DC.title">Aanvraag vergunning voor het project verbouw woning, Sjeesstraat 12, 1445NT Purmer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00</meta:user-defined>
    <meta:user-defined meta:name="OVERHEIDop.GmbID/DC.identifier">gmb-2025-144700</meta:user-defined>
    <meta:user-defined meta:name="OVERHEIDop.versieInformatie"/>
  </office:meta>
</office:document-meta>
</file>