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2299, Prelaatweg in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2299</text:p>
            <text:p text:style-name="common-al">De omschrijving van de zaak: het realiseren van een tijdelijke sportvoorziening</text:p>
            <text:p text:style-name="common-al">De ontvangstdatum van de zaak: 18 november 2024</text:p>
            <text:p text:style-name="common-al">De globale locatie: Prelaatweg in Westkapell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8 januari 2025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470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7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7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299</meta:user-defined>
    <meta:user-defined meta:name="DCTERMS.abstract">Betreft: Beschikking verlenging beslistermijn op locatie Prelaatweg in Westkapelle</meta:user-defined>
    <dc:language>nl</dc:language>
    <meta:user-defined meta:name="OVERHEIDop.locatietype/OVERHEIDop.gebiedsmarkering">Vlak</meta:user-defined>
    <meta:user-defined meta:name="DC.title">Kennisgeving termijnverlenging Z2024-00002299, Prelaatweg in Westkapelle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470</meta:user-defined>
    <meta:user-defined meta:name="OVERHEIDop.GmbID/DC.identifier">gmb-2025-14470</meta:user-defined>
    <meta:user-defined meta:name="OVERHEIDop.versieInformatie"/>
  </office:meta>
</office:document-meta>
</file>