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verlengen van een loods en het verplaatsen van een loods, Scheemderzwaag 1, 9679 T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lengen van een loods en het verplaatsen van een loods op het perceel Scheemderzwaag 1, 9679 TM Scheemda. Door dit besluit is de nieuwe uiterste beslisdatum 21 januari 2025.</text:p>
            <text:p text:style-name="common-al"/>
            <text:p text:style-name="last-al">Winschoten, 2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verlengen van een loods en het verplaatsen van een loods, Scheemderzwaag 1, 9679 TM Scheemda</meta:user-defined>
    <meta:user-defined meta:name="DCTERMS.W3CDTF/DCTERMS.available">2025-01-02</meta:user-defined>
    <meta:user-defined meta:name="DCTERMS.W3CDTF/OVERHEIDop.jaargang">2025</meta:user-defined>
    <meta:user-defined meta:name="OVERHEIDop.publicationIssue">1447</meta:user-defined>
    <meta:user-defined meta:name="OVERHEIDop.GmbID/DC.identifier">gmb-2025-1447</meta:user-defined>
    <meta:user-defined meta:name="OVERHEIDop.versieInformatie"/>
  </office:meta>
</office:document-meta>
</file>